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58cm" fo:margin-left="-0.208cm" table:align="left" style:writing-mode="lr-tb"/>
    </style:style>
    <style:style style:name="Tableau1.A" style:family="table-column">
      <style:table-column-properties style:column-width="2.731cm"/>
    </style:style>
    <style:style style:name="Tableau1.B" style:family="table-column">
      <style:table-column-properties style:column-width="3.493cm"/>
    </style:style>
    <style:style style:name="Tableau1.C" style:family="table-column">
      <style:table-column-properties style:column-width="12.7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1pt" fo:language="zxx" fo:country="none" style:font-size-asian="11pt" style:language-asian="zxx" style:country-asian="none" style:font-name-complex="Comic Sans MS" style:font-size-complex="11pt"/>
    </style:style>
    <style:style style:name="P2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5" style:family="paragraph" style:parent-style-name="Standard">
      <style:text-properties style:font-name="Comic Sans MS" fo:font-weight="bold" style:font-weight-asian="bold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7pt" fo:font-style="italic" style:font-size-asian="7pt" style:font-style-asian="italic" style:font-name-complex="Comic Sans MS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9pt" style:font-size-asian="9pt" style:font-name-complex="Comic Sans MS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border-line-width="0.002cm 0.035cm 0.002cm" fo:padding-left="0.353cm" fo:padding-right="0.141cm" fo:padding-top="0.035cm" fo:padding-bottom="0.423cm" fo:border="0.039cm double #000000" style:shadow="#000000 0.028cm 0.028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652cm"/>
        </style:tab-stops>
      </style:paragraph-properties>
      <style:text-properties style:font-name="Comic Sans MS" fo:font-weight="bold" style:font-weight-asian="bold" style:font-name-complex="Comic Sans MS"/>
    </style:style>
    <style:style style:name="P15" style:family="paragraph" style:parent-style-name="Standard">
      <style:paragraph-properties fo:text-align="center" style:justify-single-word="false" style:border-line-width="0.002cm 0.035cm 0.002cm" fo:padding-left="0.353cm" fo:padding-right="0.141cm" fo:padding-top="0.035cm" fo:padding-bottom="0.423cm" fo:border="0.039cm double #000000" style:shadow="#000000 0.028cm 0.028cm"/>
      <style:text-properties style:font-name="Comic Sans MS" fo:font-weight="bold" style:font-weight-asian="bold" style:font-name-complex="Comic Sans MS"/>
    </style:style>
    <style:style style:name="P16" style:family="paragraph" style:parent-style-name="Standard">
      <style:paragraph-properties fo:text-align="center" style:justify-single-word="false" style:border-line-width="0.002cm 0.035cm 0.002cm" fo:padding-left="0.353cm" fo:padding-right="0.141cm" fo:padding-top="0.035cm" fo:padding-bottom="0.423cm" fo:border="0.039cm double #000000" style:shadow="#000000 0.028cm 0.028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652cm"/>
        </style:tab-stops>
      </style:paragraph-properties>
      <style:text-properties style:font-name="Comic Sans MS" fo:font-weight="bold" style:font-weight-asian="bold" style:font-name-complex="Comic Sans MS"/>
    </style:style>
    <style:style style:name="P17" style:family="paragraph" style:parent-style-name="Standard">
      <style:paragraph-properties fo:text-align="center" style:justify-single-word="false" style:border-line-width="0.002cm 0.035cm 0.002cm" fo:padding-left="0.353cm" fo:padding-right="0.141cm" fo:padding-top="0.035cm" fo:padding-bottom="0.423cm" fo:border="0.039cm double #000000" style:shadow="#000000 0.028cm 0.028cm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8" style:family="paragraph" style:parent-style-name="Standard">
      <style:paragraph-properties fo:text-align="center" style:justify-single-word="false" style:border-line-width="0.002cm 0.035cm 0.002cm" fo:padding-left="0.353cm" fo:padding-right="0.141cm" fo:padding-top="0.035cm" fo:padding-bottom="0.423cm" fo:border="0.039cm double #000000" style:shadow="#000000 0.028cm 0.028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652cm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9" style:family="paragraph" style:parent-style-name="Standard">
      <style:paragraph-properties fo:margin-left="12.488cm" fo:margin-right="0cm" fo:text-align="justify" style:justify-single-word="false" fo:text-indent="1.249cm" style:auto-text-indent="false"/>
      <style:text-properties style:font-name="Comic Sans MS" fo:font-size="10pt" style:font-size-asian="10pt" style:font-name-complex="Comic Sans MS" style:font-size-complex="10pt"/>
    </style:style>
    <style:style style:name="P20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2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22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12.502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23" style:family="paragraph" style:parent-style-name="Standard">
      <style:paragraph-properties fo:margin-left="0cm" fo:margin-right="0.635cm" fo:text-align="justify" style:justify-single-word="false" fo:text-indent="0cm" style:auto-text-indent="false" style:snap-to-layout-grid="false">
        <style:tab-stops>
          <style:tab-stop style:position="12.502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2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5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26" style:family="paragraph" style:parent-style-name="Standard">
      <style:paragraph-properties fo:margin-left="11.536cm" fo:margin-right="0cm" fo:text-align="justify" style:justify-single-word="false" fo:text-indent="2.201cm" style:auto-text-indent="false"/>
      <style:text-properties style:font-name="Comic Sans MS" fo:font-size="10pt" style:font-size-asian="10pt" style:font-name-complex="Comic Sans MS" style:font-size-complex="10pt"/>
    </style:style>
    <style:style style:name="P27" style:family="paragraph" style:parent-style-name="Standard">
      <style:paragraph-properties fo:margin-left="11.536cm" fo:margin-right="0cm" fo:text-align="justify" style:justify-single-word="false" fo:text-indent="2.201cm" style:auto-text-indent="false"/>
      <style:text-properties style:font-name="Comic Sans MS" fo:font-size="10pt" fo:language="zxx" fo:country="none" style:font-size-asian="10pt" style:language-asian="zxx" style:country-asian="none" style:font-name-complex="Comic Sans MS" style:font-size-complex="10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0pt" style:font-size-asian="10pt" style:font-name-complex="Comic Sans MS" style:font-size-complex="10pt"/>
    </style:style>
    <style:style style:name="P30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32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33" style:family="paragraph" style:parent-style-name="Standard">
      <style:paragraph-properties fo:margin-left="1.191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2.868cm" fo:margin-right="0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35" style:family="paragraph" style:parent-style-name="Standard">
      <style:paragraph-properties fo:margin-left="2.439cm" fo:margin-right="0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36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Comic Sans MS" fo:font-size="10pt" style:font-size-asian="10pt" style:font-name-complex="Comic Sans MS" style:font-size-complex="10pt"/>
    </style:style>
    <style:style style:name="P37" style:family="paragraph" style:parent-style-name="Standard" style:master-page-name="Standard">
      <style:paragraph-properties style:page-number="auto"/>
      <style:text-properties style:font-name="Comic Sans MS" fo:font-size="11pt" fo:language="zxx" fo:country="none" style:font-size-asian="11pt" style:language-asian="zxx" style:country-asian="none" style:font-name-complex="Comic Sans MS" style:font-size-complex="11pt"/>
    </style:style>
    <style:style style:name="P38" style:family="paragraph" style:parent-style-name="Standard" style:list-style-name="WW8Num1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5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6" style:family="text">
      <style:text-properties style:font-name="Comic Sans MS" fo:font-size="8pt" style:font-size-asian="8pt" style:font-name-complex="Comic Sans MS" style:font-size-complex="8pt"/>
    </style:style>
    <style:style style:name="T7" style:family="text">
      <style:text-properties style:font-name="Comic Sans MS" fo:font-size="7pt" fo:font-style="italic" style:font-size-asian="7pt" style:font-style-asian="italic" style:font-name-complex="Comic Sans MS" style:font-size-complex="7pt"/>
    </style:style>
    <style:style style:name="T8" style:family="text">
      <style:text-properties style:font-name="Comic Sans MS" style:font-name-complex="Comic Sans MS"/>
    </style:style>
    <style:style style:name="T9" style:family="text">
      <style:text-properties style:font-name="Comic Sans MS" fo:font-size="9pt" style:font-size-asian="9pt" style:font-name-complex="Comic Sans MS" style:font-size-complex="9pt"/>
    </style:style>
    <style:style style:name="T10" style:family="text">
      <style:text-properties style:font-name="Comic Sans MS" fo:font-size="12pt" style:text-underline-style="none" style:font-size-asian="12pt" style:font-name-complex="Comic Sans MS" style:font-size-complex="12pt"/>
    </style:style>
    <style:style style:name="T11" style:family="text">
      <style:text-properties style:font-name="Wingdings 2" fo:font-size="8pt" style:font-size-asian="8pt" style:font-name-complex="Wingdings 2" style:font-size-complex="8pt"/>
    </style:style>
    <style:style style:name="T12" style:family="text">
      <style:text-properties style:font-name="Wingdings" fo:font-size="8pt" style:font-size-asian="8pt" style:font-name-complex="Wingdings" style:font-size-complex="8pt"/>
    </style:style>
    <style:style style:name="T13" style:family="text">
      <style:text-properties style:font-name="Wingdings" fo:font-size="11pt" style:font-size-asian="11pt" style:font-name-complex="Wingdings" style:font-size-complex="11pt"/>
    </style:style>
    <style:style style:name="T14" style:family="text">
      <style:text-properties style:text-position="super 58%" style:font-name="Comic Sans MS" fo:font-size="7pt" fo:font-style="italic" style:font-size-asian="7pt" style:font-style-asian="italic" style:font-name-complex="Comic Sans MS" style:font-size-complex="7pt"/>
    </style:style>
    <style:style style:name="T15" style:family="text">
      <style:text-properties fo:color="#000000" style:font-name="Comic Sans MS" fo:font-size="12pt" style:text-underline-style="none" style:font-size-asian="12pt" style:font-name-complex="Comic Sans MS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Ecole Saint Jacques de Compostelle</text:p>
      <text:p text:style-name="P1">NUEIL-LES-AUBIERS</text:p>
      <text:p text:style-name="P2"/>
      <text:p text:style-name="P1"><draw:frame draw:style-name="fr1" draw:name="Cadre1" text:anchor-type="char" svg:x="3.81cm" svg:y="0.506cm" svg:width="13.016cm" svg:height="4.443cm" draw:z-index="0"><draw:text-box><text:p text:style-name="P14"><text:s text:c="15"/></text:p><text:p text:style-name="P18">FRAIS <text:s/>DE <text:s/>SCOLARITÉ</text:p><text:p text:style-name="P18">MODALITÉS ET FACILITÉS DE PAIEMENT</text:p><text:p text:style-name="P16"/><text:p text:style-name="P17">2015 – 2016</text:p><text:p text:style-name="Standard"/><text:p text:style-name="P2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9">Madame, Monsieur</text:p>
      <text:p text:style-name="P7"/>
      <text:p text:style-name="P9">Les Tarifs appliqués par l’OGEC <text:s/>de Nueil-Les-Aubiers <text:s text:c="2"/>sont les suivants :</text:p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Choix</text:p>
          </table:table-cell>
          <table:table-cell table:style-name="Tableau1.A1" office:value-type="string">
            <text:p text:style-name="P21">Montant</text:p>
          </table:table-cell>
          <table:table-cell table:style-name="Tableau1.C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2">Choix A</text:p>
          </table:table-cell>
          <table:table-cell table:style-name="Tableau1.A1" office:value-type="string">
            <text:p text:style-name="P24">19,50 €/ mois</text:p>
            <text:p text:style-name="P22"/>
            <text:p text:style-name="P22"/>
          </table:table-cell>
          <table:table-cell table:style-name="Tableau1.C1" office:value-type="string">
            <text:p text:style-name="P22">Ce tarif correspond au tarif de base et à la cotisation minimum dont les familles doivent s’acquitter. Le montant est fixé par l’OGEC au début de chaque année scolaire.</text:p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22">Choix B</text:p>
          </table:table-cell>
          <table:table-cell table:style-name="Tableau1.A1" office:value-type="string">
            <text:p text:style-name="P24">23€/ mois</text:p>
            <text:p text:style-name="P24"/>
            <text:p text:style-name="P24"/>
          </table:table-cell>
          <table:table-cell table:style-name="Tableau1.C1" table:number-rows-spanned="2" office:value-type="string">
            <text:p text:style-name="P23"/>
            <text:p text:style-name="P22">Ces tarifs correspondent au choix A + une contribution volontaire affectée prioritairement à une caisse de solidarité (pour permettre de répondre aux besoins liés à l’évolution constante des nouvelles technologies, d’entreprendre des travaux plus importants, entretien, rénovation voire construction de nouveaux bâtiments…).</text:p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22">Choix C</text:p>
          </table:table-cell>
          <table:table-cell table:style-name="Tableau1.A1" office:value-type="string">
            <text:p text:style-name="P24">27€/ mois</text:p>
            <text:p text:style-name="P22"/>
          </table:table-cell>
          <table:covered-table-cell/>
        </table:table-row>
      </table:table>
      <text:p text:style-name="P19"/>
      <text:p text:style-name="P9">Comme d’habitude, une seule facture annuelle sera envoyée courant octobre. <text:s/>Nous vous recommandons vivement le paiement par prélèvement. Ce mode de règlement est <text:s/>choisi par plus de 70% des familles, il facilite le travail de la comptabilité et évite aussi les relances en cas d’impayé. </text:p>
      <text:p text:style-name="P9"/>
      <text:p text:style-name="P9">Pour tout renseignement complémentaire, n’hésitez pas à contacter la <text:s/>directrice au 05-49-65-61-92 ou le service comptabilité du collège au 05-49-65-60-45.</text:p>
      <text:p text:style-name="P9"/>
      <text:p text:style-name="P9"/>
      <text:p text:style-name="P13"><text:span text:style-name="T3">Merci de compléter le recto du document et le <text:s/>remettre </text:span><text:span text:style-name="T4">avant le 18 septembre par l’intermédiaire de votre enfant à son enseignant. </text:span></text:p>
      <text:p text:style-name="P9">(un seul document par famille à redonner par l’aîné de la famille).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20"><text:span text:style-name="T5"><text:s/>Ecole Saint Jacques de Compostelle <text:s/>– 25 rue de Beaumont </text:span><text:span text:style-name="T6"><text:s/>- 79250 NUEIL-LES-AUBIERS</text:span></text:p>
      <text:p text:style-name="P20"><text:span text:style-name="T11"></text:span><text:span text:style-name="T6"> : 05.49.65.45.54– </text:span><text:span text:style-name="T12"></text:span><text:span text:style-name="T6"> : </text:span><text:a xlink:type="simple" xlink:href="mailto:ce.0790779t@ac-poitiers" text:style-name="Internet_20_link" text:visited-style-name="Visited_20_Internet_20_Link"><text:span text:style-name="Internet_20_link"><text:span text:style-name="T6">ce.0790864k@ac-poitiers</text:span></text:span></text:a><text:span text:style-name="Internet_20_link"><text:span text:style-name="T6">,fr</text:span></text:span></text:p>
      <text:p text:style-name="P20"><text:span text:style-name="Internet_20_link"><text:span text:style-name="T6"/></text:span></text:p>
      <text:p text:style-name="P25"><text:soft-page-break/><text:span text:style-name="Internet_20_link"><text:span text:style-name="T6"/></text:span></text:p>
      <text:p text:style-name="P25"><text:span text:style-name="Internet_20_link"><text:span text:style-name="T10"><text:s/></text:span></text:span><text:span text:style-name="Internet_20_link"><text:span text:style-name="T15"><text:s/>Ecole Saint jacques de Compostelle</text:span></text:span></text:p>
      <text:p text:style-name="P25"><text:span text:style-name="Internet_20_link"><text:span text:style-name="T15">NUEIL-LES-AUBIERS</text:span></text:span></text:p>
      <text:p text:style-name="P27"><draw:frame draw:style-name="fr1" draw:name="Cadre2" text:anchor-type="char" svg:x="3.81cm" svg:y="0.318cm" svg:width="13.016cm" svg:height="3.491cm" draw:z-index="1"><draw:text-box><text:p text:style-name="P14"><text:s text:c="15"/></text:p><text:p text:style-name="P16">FRAIS <text:s/>DE <text:s/>SCOLARITÉ</text:p><text:p text:style-name="P16">MODALITÉS ET FACILITÉS DE PAIEMENT</text:p><text:p text:style-name="P15">2015 – 2016</text:p><text:p text:style-name="Standard"/><text:p text:style-name="P2"/></draw:text-box></draw:frame></text:p>
      <text:p text:style-name="P26"/>
      <text:p text:style-name="P4">Document à remettre à l'enseignant <text:s/>avant le 18 septembre 2015</text:p>
      <text:p text:style-name="P10">(un seul document par famille à redonner par l’aîné de la famille à son enseignant)</text:p>
      <text:p text:style-name="P3"/>
      <text:p text:style-name="P3"/>
      <text:p text:style-name="P3"/>
      <text:p text:style-name="P13"><text:span text:style-name="T1">Mr </text:span><text:span text:style-name="T6">et/ou</text:span><text:span text:style-name="T1"> Mme …………………………………………………………………………………………………………………………………………………………..</text:span></text:p>
      <text:p text:style-name="P3">responsable légal de ou des enfant(s) : </text:p>
      <text:p text:style-name="P3"/>
      <text:p text:style-name="P3"><text:s/>Nom ……………………………………………………… <text:s text:c="3"/>Prénom …………………………… <text:s/>Classe ……………… <text:s/></text:p>
      <text:p text:style-name="P3"><text:s/>Nom ……………………………………………………… <text:s text:c="3"/>Prénom …………………………… <text:s/>Classe ……………… </text:p>
      <text:p text:style-name="P3"><text:s/>Nom ……………………………………………………… <text:s text:c="3"/>Prénom …………………………… <text:s/>Classe ………………</text:p>
      <text:p text:style-name="P3"/>
      <text:p text:style-name="P13"><text:span text:style-name="T2">1-</text:span><text:span text:style-name="T3"> MONTANT RETRIBUTION CHOISI</text:span><text:span text:style-name="T1"> <text:s/></text:span><text:span text:style-name="T13"></text:span><text:span text:style-name="T1"> Choix A, <text:s/>18,90 € par mois</text:span></text:p>
      <text:p text:style-name="P13"><text:span text:style-name="T1"><text:tab/><text:tab/><text:tab/><text:tab/><text:tab/> <text:s text:c="8"/><text:tab/> <text:s text:c="8"/></text:span><text:span text:style-name="T13"></text:span><text:span text:style-name="T1"> Choix B, <text:s text:c="5"/>22 € par mois</text:span></text:p>
      <text:p text:style-name="P28"><text:span text:style-name="T1"><text:tab/><text:tab/><text:tab/><text:tab/> <text:s text:c="19"/></text:span><text:span text:style-name="T13"></text:span><text:span text:style-name="T1"> Choix C, <text:s text:c="5"/>26 € par mois</text:span></text:p>
      <text:p text:style-name="P13"><text:span text:style-name="T7">Les réductions pour les familles nombreuses (30% pour le 3</text:span><text:span text:style-name="T14">ème</text:span><text:span text:style-name="T7"> enfant, 50% pour le 4</text:span><text:span text:style-name="T14">ème</text:span><text:span text:style-name="T7"> enfant et gratuité à partir du 5</text:span><text:span text:style-name="T14">ème</text:span><text:span text:style-name="T7"> enfant) seront calculées directement à partir du choix effectué ci-dessus.</text:span></text:p>
      <text:p text:style-name="P11"/>
      <text:p text:style-name="P11"/>
      <text:p text:style-name="P11"/>
      <text:p text:style-name="P13"><text:span text:style-name="T2">2-</text:span><text:span text:style-name="T3"> MODE DE PAIEMENT CHOISI</text:span><text:span text:style-name="T8"> <text:s/></text:span><text:span text:style-name="T9"><text:s text:c="2"/>(cocher la case correspondante)</text:span></text:p>
      <text:p text:style-name="P12"/>
      <text:p text:style-name="P12"/>
      <text:p text:style-name="P30"><text:span text:style-name="T13"></text:span><text:span text:style-name="T1"> Prélèvement (Pour les familles qui étaient déjà l’an passé par prélèvement aucune formalité particulière n’est à effectuer).</text:span></text:p>
      <text:p text:style-name="P31"/>
      <text:p text:style-name="P30"><text:span text:style-name="T13"></text:span><text:span text:style-name="T1"> Prélèvement pour les nouvelles familles.</text:span></text:p>
      <text:p text:style-name="P31">Merci de joindre un R.I.B. à cette feuille, nous vous transmettrons ensuite un mandat <text:s text:c="14"/>de prélèvement nominatif que vous retournerez daté et signé.</text:p>
      <text:p text:style-name="P31"><text:s text:c="58"/></text:p>
      <text:p text:style-name="P33"><text:span text:style-name="T13"></text:span><text:span text:style-name="T1"> <text:s text:c="2"/>En trois chèques <text:s/>(au 10 novembre/ au 10 février/ au 10 mai)</text:span></text:p>
      <text:p text:style-name="P34"/>
      <text:list xml:id="list6361208136801734613" text:style-name="WW8Num1">
        <text:list-item>
          <text:p text:style-name="P38">En seul chèque (novembre)</text:p>
        </text:list-item>
      </text:list>
      <text:p text:style-name="P35"/>
      <text:p text:style-name="P32"/>
      <text:p text:style-name="P36"/>
      <text:p text:style-name="P29">Fait à ……………………………………………, le ………………….<text:tab/><text:tab/><text:tab/> <text:s text:c="6"/>Signature responsable légal</text:p>
      <text:p text:style-name="P5"/>
      <text:p text:style-name="P5"/>
      <text:p text:style-name="P6"/>
      <text:p text:style-name="P6"/>
      <text:p text:style-name="P20"><text:span text:style-name="T5"><text:s text:c="4"/>Ecole saint Jacques de Compostelle – 25, rue de Beaumont </text:span><text:span text:style-name="T6">- 79250 NUEIL-LES-AUBIERS</text:span></text:p>
      <text:p text:style-name="P20"><text:span text:style-name="T11"></text:span><text:span text:style-name="T6"> : 05.49.65.45.54 – </text:span><text:span text:style-name="T12"></text:span><text:span text:style-name="T6"> : </text:span><text:a xlink:type="simple" xlink:href="mailto:ce.0790061m@ac-poitiers.fr" text:style-name="Internet_20_link" text:visited-style-name="Visited_20_Internet_20_Link"><text:span text:style-name="Internet_20_link"><text:span text:style-name="T6">ce.0790864k@ac-poitiers.fr</text:span>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size="9.5pt" style:font-size-asian="9.5pt" style:font-name-complex="Comic Sans MS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1pt" style:font-name-asian="Times New Roman" style:font-size-asian="11pt" style:font-name-complex="Times New Roman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Wingding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9cm" fo:margin-bottom="0.439cm" fo:margin-left="1.27cm" fo:margin-right="1.6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EC de NUEIL-LES-AUBIERS</dc:title>
    <meta:creation-date>2015-02-03T16:48:51.78</meta:creation-date>
    <meta:editing-cycles>2</meta:editing-cycles>
    <meta:editing-duration>PT38S</meta:editing-duration>
    <meta:generator>OpenOffice/4.1.0$Win32 OpenOffice.org_project/410m18$Build-9764</meta:generator>
    <meta:document-statistic meta:table-count="1" meta:image-count="0" meta:object-count="0" meta:page-count="2" meta:paragraph-count="51" meta:word-count="464" meta:character-count="3247"/>
    <dc:date>2015-02-03T16:49:22.10</dc:date>
  </office:meta>
</office:document-meta>
</file>